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text-properties style:font-weight-complex="bold"/>
    </style:style>
    <style:style style:name="P6" style:parent-style-name="Textbody" style:list-style-name="WW8Num1" style:family="paragraph">
      <style:text-properties style:font-weight-complex="bold" fo:color="#000000"/>
    </style:style>
    <style:style style:name="P7" style:parent-style-name="Textbody" style:list-style-name="WW8Num1" style:family="paragraph">
      <style:text-properties fo:color="#000000" style:text-underline-type="single" style:text-underline-style="solid" style:text-underline-width="auto" style:text-underline-mode="continuous"/>
    </style:style>
    <style:style style:name="P8" style:parent-style-name="Textbody" style:list-style-name="WW8Num1" style:family="paragraph"/>
    <style:style style:name="T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Výbava studenta na lyžařský kurz</text:p>
      <text:p text:style-name="P2"/>
      <text:p text:style-name="P3"/>
      <text:p text:style-name="P4"/>
      <text:p text:style-name="P5"><text:s/></text:p>
      <text:list text:style-name="WW8Num1">
        <text:list-item>
          <text:p text:style-name="P6">Potvrzení bezinfekčnosti + čestné prohlášení seřízení lyží (stačí podepsané od rodičů, tiskopis na stránkách školy v sekci sportovní aktivity),<text:s/>bude se odevzdávat při příchodu na parkoviště.</text:p>
        </text:list-item>
        <text:list-item>
          <text:p text:style-name="P7">126<text:s/>Euro (Skipas) + 2 Euro (vratná záloha čip. karta) – přesná částka!!</text:p>
        </text:list-item>
        <text:list-item>
          <text:p text:style-name="P8">Svačina a pití na cestu tam, stravování začíná večeří a končí<text:span text:style-name="T9"><text:s/></text:span>obědem + svačinový balíček na cestu.</text:p>
        </text:list-item>
      </text:list>
      <text:p text:style-name="Standard"/>
      <text:p text:style-name="P10">Výbava:</text:p>
      <text:p text:style-name="P11">1. sportovní oblečení</text:p>
      <text:p text:style-name="P12">2. lyžařské oblečení</text:p>
      <text:p text:style-name="P13">3. lyžařská, snowboardová obuv</text:p>
      <text:p text:style-name="P14">4. náhradní rukavice</text:p>
      <text:p text:style-name="P15">5. lyžařskou helmu - povinná !!!</text:p>
      <text:p text:style-name="P16">6. osobní léky</text:p>
      <text:p text:style-name="P17">7. věci osobní potřeby</text:p>
      <text:p text:style-name="P18">8. ponožky</text:p>
      <text:p text:style-name="P19">9. ručník</text:p>
      <text:p text:style-name="P20">10. hygienické potřeby</text:p>
      <text:p text:style-name="P21">11. čepici</text:p>
      <text:p text:style-name="P22">12. pantofle (přezutí na hotel)</text:p>
      <text:p text:style-name="P23">13. lyžařské brýle</text:p>
      <text:p text:style-name="P24">14. kartu<text:s/>zdr. pojišťovny</text:p>
      <text:p text:style-name="P25">15. kapesné</text:p>
      <text:p text:style-name="P26">16. opalovací krém s UV filtrem</text:p>
      <text:p text:style-name="P27">17. plavky</text:p>
      <text:p text:style-name="Standard"><text:span text:style-name="T28">18. psací potřeby, sešit</text:span></text:p>
      <text:p text:style-name="Standard"><text:span text:style-name="T29">19. lahev na čaj (termoska) – čaj z hotelu na svah !!!</text:span></text:p>
      <text:p text:style-name="P30">20. krabička, box na přepravu svačiny</text:p>
      <text:p text:style-name="P31">21. batoh (menší, převoz na svah)</text:p>
      <text:p text:style-name="Standard"/>
      <text:p text:style-name="P32">Doporučený je ochranný chránič<text:s/>páteře.</text:p>
      <text:p text:style-name="Standard"/>
      <text:p text:style-name="P33">Věci můžou být zabalené v kufru, tašce uzavíratelné, batohu, autobus nás doveze přímo k hotelu. Lyže, snowboard<text:s/>ve vaku nebo dostatečně svázané!!!!!</text:p>
      <text:p text:style-name="Standard"/>
      <text:p text:style-name="P34">Denní stravování: snídaně formou bufetu, svačinový (obědový) balíček, večeře formou švédských stolů.<text:s/>Denně do vlastní termosky čaj zdarma.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asian="Wingdings" style:font-name-complex="Wingdings" fo:text-transform="none" fo:font-variant="normal" fo:color="#000000" fo:letter-spacing="normal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Wingdings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bava studenta na vstupní soustředění</dc:title>
    <meta:initial-creator>PC doma</meta:initial-creator>
    <dc:creator>Kantor</dc:creator>
    <meta:creation-date>2023-10-30T10:30:00Z</meta:creation-date>
    <dc:date>2023-10-30T10:30:00Z</dc:date>
    <meta:print-date>2022-11-10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47" meta:row-count="8" meta:non-whitespace-character-count="1068"/>
  </office:meta>
</office:document-meta>
</file>